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uitrit aan de Taxhof 2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Taxhof 2, 4261 ZJ, </text:span>een uitrit aanleggen (2023-033051); ingekomen op 17 okto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757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7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7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aanleggen van een uitrit aan de Taxhof 2 in Wijk en Aalburg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575</meta:user-defined>
    <meta:user-defined meta:name="OVERHEIDop.GmbID/DC.identifier">gmb-2023-457575</meta:user-defined>
    <meta:user-defined meta:name="OVERHEIDop.versieInformatie"/>
  </office:meta>
</office:document-meta>
</file>