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bestemmingsplan 'Kasteellaan 1 in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Kateellaan 1 in Heel’(met planidentificatienummer NL.IMRO.1641.BPL110-VG01) (ongewijzigd) is vastgesteld door de gemeenteraad van Maasgouw bij besluit d.d. 10 oktober 2023. </text:p>
            <text:p text:style-name="common-al">
            <text:span text:style-name="nadrukondlijn">
              <text:span text:style-name="nadrukvet">Wat is het plan? </text:span>
            </text:span>
          </text:p>
            <text:p text:style-name="common-al">Het bestemmingsplan 'Kasteellaan 1 in Heel' (met planidentificatienummer NL.IMRO.1641.BPL110-VG01)betreft een partiële herziening van het bestemmingsplan ‘Heel – Panheel’. </text:p>
            <text:p text:style-name="common-al">Het bestemmingsplan voorziet in de bestemmingsplanwijziging van het voormalig zwembad, gelegen aan de Kasteellaan 1 te Heel waarbij de huidige bestemming bestaande uit 'Sport' en een klein gedeelte Verkeer' wordt omgezet naar ‘Wonen’. </text:p>
            <text:p text:style-name="common-al">Het bestaande zwembad wordt omgebouwd tot een woongebouw met tien appartementen en twee grondgebonden woningen. </text:p>
            <text:p text:style-name="common-al">
            <text:span text:style-name="nadrukvet">
              <text:span text:style-name="nadrukondlijn">Voor welk gebied is dit? </text:span>
            </text:span>
          </text:p>
            <text:p text:style-name="common-al">Het plangebied van het bestemmingsplan 'Kasteellaan 1 in Heel' (met planidentificatienummer NL.IMRO.1641.BPL110-VG01)) is kadastraal bekend als gemeente Heel, sectie C, nummer 5087, gelegen bij de Kasteellaan 1. </text:p>
            <text:p text:style-name="common-al">
            <text:span text:style-name="nadrukondlijn">
              <text:span text:style-name="nadrukvet">Wat ligt ter inzage? </text:span>
            </text:span>
          </text:p>
            <text:p text:style-name="common-al">Het bestemmingsplan 'Kasteellaan 1 in Heel' (met planidentificatienummer NL.IMRO.1641. BPL110-VG01)met de hierbij behorende stukken en voornoemd raadsbesluit, ligt ter inzage. Het ontwerpbestemmingsplan bestaat uit de verbeelding, de regels en een toelichting. </text:p>
            <text:p text:style-name="common-al">
            <text:span text:style-name="nadrukondlijn">
              <text:span text:style-name="nadrukvet">Wanneer ligt dit ter inzage? </text:span>
            </text:span>
          </text:p>
            <text:p text:style-name="common-al">Het bestemmingsplan 'Kasteellaan 1 in Heel' (met planidentificatienummer NL.IMRO.1641.BPL110-VG01)met de hierbij behorende stukken en voornoemd raadsbesluit, ligt vanaf 3 november 2023 tot en met 14 december 2023 (dus gedurende zes weken) ter inzage. </text:p>
            <text:p text:style-name="common-al">
            <text:span text:style-name="nadrukondlijn">
              <text:span text:style-name="nadrukvet">Waar is dit raadpleegbaar? </text:span>
            </text:span>
          </text:p>
            <text:list text:style-name="id1-3-2-1-1-14">
              <text:list-item text:style-override="id1-3-2-1-1-14-1">
                <text:number>1.</text:number>
                <text:p text:style-name="al"> Het bestemmingsplan 'Kasteellaan 1 in Heel' (met planidentificatienummer NL.IMRO.1641.BPL110-VG01)met de hierbij behorende stukken en voornoemd raadsbesluit, is raadpleegbaar in de informatieruimte van het gemeentehuis, Markt 36 te Maasbracht (op werkdagen, tijdens de openingstijden van het gemeentehuis, behalve tijdens de avondopenstelling). </text:p>
              </text:list-item>
              <text:list-item text:style-override="id1-3-2-1-1-14-2">
                <text:number>2.</text:number>
                <text:p text:style-name="al"> Het bestemmingsplan 'Kasteellaan 1 in Heel' (met planidentificatienummer NL.IMRO.1641.BPL110-VG01) met de hierbij behorende stukken en voornoemd raadsbesluit, wordt tevens langs elektronische weg beschikbaar gesteld en wel via www.gemeentemaasgouw.nl. </text:p>
              </text:list-item>
              <text:list-item text:style-override="id1-3-2-1-1-14-3">
                <text:number>3.</text:number>
                <text:p text:style-name="al"> Verder kunt u op <text:a xlink:href="http://www.ruimtelijkeplannen.nl" xlink:type="simple"><text:span text:style-name="nadrukondlijn">www.ruimtelijkeplannen.nl</text:span></text:a> het bestemmingsplan 'Kasteellaan 1 in Heel' (met planidentificatienummer NL.IMRO.1641.BPL110-VG01)met de hierbij behorende stukken en voornoemd raadsbesluit, langs elektronische weg raadplegen. U kunt hier onder andere op een kaart inzoomen en op die manier het bestemmingplan inzien. </text:p>
              </text:list-item>
              <text:list-item text:style-override="id1-3-2-1-1-14-4">
                <text:number>4.</text:number>
                <text:p text:style-name="al"> Voorts wordt iedereen in de gelegenheid gesteld het bestemmingsplan 'Kasteellaan 1 in Heel' (met planidentificatienummer NL.IMRO.1641.BPL110-VG01)met de hierbij behorende stukken en voornoemd raadsbesluit , op het gemeentehuis, Markt 36 te Maasbracht, langs elektronische weg te raadplegen (op werkdagen, tijdens de openingstijden van het gemeentehuis, behalve tijdens de avondopenstelling). </text:p>
              </text:list-item>
            </text:list>
            <text:p text:style-name="common-al">
            <text:span text:style-name="nadrukvet">
              <text:span text:style-name="nadrukondlijn">Hoe beroep instellen? </text:span>
            </text:span>
          </text:p>
            <text:p text:style-name="common-al">Tijdens de beroepstermijn (met ingang van  3 november 2023 tot en met 14 december 2023) kunnen belanghebbenden tegen het vaststellingsbesluit van het bestemmingsplan 'Kasteellaan 1 in Heel' (met planidentificatienummer NL.IMRO.1641.BPL110-VG01)beroep instellen bij de Afdeling bestuursrechtspraak van de Raad van State, Postbus 20019, 2500 EA ’s-Gravenhage. </text:p>
            <text:p text:style-name="common-al">Tevens kan tijdens de beroepstermijn (met ingang van 3 november 2023 tot en met 13 december 2023) iedereen, die tijdig een zienswijze met betrekking tot het ontwerp-bestemmingsplan bij de gemeenteraad naar voren heeft gebracht, tegen het vaststellingsbesluit van het bestemmingsplan ‘‘Kasteellaan 1 in Heel' (met planidentificatienummer NL.IMRO.1641.BPL110-VG01) beroep instellen bij de Afdeling bestuursrechtspraak van de Raad van State, Postbus 20019, 2500 EA ’s-Gravenhage. </text:p>
            <text:p text:style-name="common-al">Indien beroep wordt ingesteld, dient een afschrift van het besluit, waartegen het beroep zich richt, te worden meegezonden. Aan het instellen van beroep zijn kosten verbonden. </text:p>
            <text:p text:style-name="common-al">
            <text:span text:style-name="nadrukvet">
              <text:span text:style-name="nadrukondlijn">Verzoek om voorlopige voorziening </text:span>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2500 EA ’s-Gravenhage. </text:p>
            <text:p text:style-name="common-al">
            <text:span text:style-name="nadrukondlijn">
              <text:span text:style-name="nadrukvet">Wanneer treedt het bestemmingsplan in werking? </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ondlijn">
              <text:span text:style-name="nadrukvet">Vragen? </text:span>
            </text:span>
          </text:p>
            <text:p text:style-name="last-al">Voor al uw vragen kunt u contact opnemen met dhr. L. Cortenraede of, bij afwezigheid, met een van de andere medewerkers van Ruimtelijke Ordening (tel.: 0475 – 85 25 00). </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24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757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10-VG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bestemmingsplan 'Kasteellaan 1 in Heel'</meta:user-defined>
    <meta:user-defined meta:name="OVERHEIDop.datumEindeReactietermijn">2023-12-14</meta:user-defined>
    <meta:user-defined meta:name="OVERHEIDop.TilID/OVERHEIDop.terinzageleggingOP">til-2023-18071</meta:user-defined>
    <meta:user-defined meta:name="DCTERMS.W3CDTF/DCTERMS.available">2023-11-02</meta:user-defined>
    <meta:user-defined meta:name="DCTERMS.W3CDTF/OVERHEIDop.jaargang">2023</meta:user-defined>
    <meta:user-defined meta:name="OVERHEIDop.publicationIssue">457573</meta:user-defined>
    <meta:user-defined meta:name="OVERHEIDop.GmbID/DC.identifier">gmb-2023-457573</meta:user-defined>
    <meta:user-defined meta:name="OVERHEIDop.versieInformatie"/>
  </office:meta>
</office:document-meta>
</file>