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 Oude Kerkstraat 2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2183</text:p>
            <text:p text:style-name="common-al">
            
          </text:p>
            <text:p text:style-name="common-al">Verleend en verzonden op 24-10-2023</text:p>
            <text:p text:style-name="common-al">
            
          </text:p>
            <text:p text:style-name="common-al">Oude Kerkstraat 20 in Boxtel: het realiseren van een Heilig Mariakapel in de toren van de Sint-Petrusbasiliek </text:p>
            <text:p text:style-name="common-al">
            
          </text:p>
            <text:p text:style-name="common-al">Reguliere procedure voor de activiteit(en): Wabo -  Rijks-, gemeentelijke of provinciale monument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57568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56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56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2183</meta:user-defined>
    <meta:user-defined meta:name="DCTERMS.abstract">het realiseren van een Heilig Mariakapel in de toren van de Sint-Petrusbasiliek</meta:user-defined>
    <dc:language>nl</dc:language>
    <meta:user-defined meta:name="OVERHEIDop.locatietype/OVERHEIDop.gebiedsmarkering">Punt</meta:user-defined>
    <meta:user-defined meta:name="DC.title">Van rechtswege verleende omgevingsvergunning Oude Kerkstraat 20 in Boxtel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568</meta:user-defined>
    <meta:user-defined meta:name="OVERHEIDop.GmbID/DC.identifier">gmb-2023-457568</meta:user-defined>
    <meta:user-defined meta:name="OVERHEIDop.versieInformatie"/>
  </office:meta>
</office:document-meta>
</file>