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mskade 6 Hoogezand, Verleend maatwerkbesluit Z2023-003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Abramskade 6, 9601 KM Hoogezand, het maatwerkbesluit in het kader van de Algemene wet bestuursrecht te verlenen. Het besluit is op 24 oktober 2023 verzonden.</text:p>
            <text:p text:style-name="common-al"/>
            <text:p text:style-name="common-al">
            <text:span text:style-name="nadrukvet">Inzage</text:span>
          </text:p>
            <text:p text:style-name="common-al">Het besluit en bijbehorende stukken liggen vanaf 2 november 2023 tot en met 13 december 2023 ter inzage bij gemeente Midden-Groningen, Gorecht-Oost 157, Hoogezand.</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Midden-Groningen Postbus 75, 9600 AB  Hoogezand.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 </text:span>
          </text:p>
            <text:p text:style-name="common-al">Voor nadere informatie kan contact opgenomen worden met gemeente Midden-Groningen, </text:p>
            <text:p text:style-name="common-al">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75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bramskade 6 Hoogezand, Verleend maatwerkbesluit Z2023-003153</meta:user-defined>
    <meta:user-defined meta:name="DCTERMS.W3CDTF/DCTERMS.available">2023-11-01</meta:user-defined>
    <meta:user-defined meta:name="DCTERMS.W3CDTF/OVERHEIDop.jaargang">2023</meta:user-defined>
    <meta:user-defined meta:name="OVERHEIDop.publicationIssue">457558</meta:user-defined>
    <meta:user-defined meta:name="OVERHEIDop.GmbID/DC.identifier">gmb-2023-457558</meta:user-defined>
    <meta:user-defined meta:name="OVERHEIDop.versieInformatie"/>
  </office:meta>
</office:document-meta>
</file>