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Westerdijk 2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Westerdijk 23, </text:span>het kappen van 1 boom.</text:p>
            <text:p text:style-name="common-al">
            <text:span text:style-name="nadrukcur">Ingediend op 24-10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55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31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tegenover Westerdijk 23, INGEDIENDE AANVRAAG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55</meta:user-defined>
    <meta:user-defined meta:name="OVERHEIDop.GmbID/DC.identifier">gmb-2023-457555</meta:user-defined>
    <meta:user-defined meta:name="OVERHEIDop.versieInformatie"/>
  </office:meta>
</office:document-meta>
</file>