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woonunit aan de Kortestraat 24-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ortestraat 24-26, 4261 AA, </text:span>tijdelijk een woonunit plaatsen (2023-032924); ingekomen op 12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55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5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5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tijdelijk plaatsen van een woonunit aan de Kortestraat 24-26 in Wijk en Aal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54</meta:user-defined>
    <meta:user-defined meta:name="OVERHEIDop.GmbID/DC.identifier">gmb-2023-457554</meta:user-defined>
    <meta:user-defined meta:name="OVERHEIDop.versieInformatie"/>
  </office:meta>
</office:document-meta>
</file>