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renovatie en wijziging woningsplitsing aan de Kortestraat 24-2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ortestraat 24- 26, 4261 AA, </text:span>renovatie en wijziging woningsplitsing (2023-02916); ingekomen op 12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55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5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5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een renovatie en wijziging woningsplitsing aan de Kortestraat 24-26 in Wijk en Aalbur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51</meta:user-defined>
    <meta:user-defined meta:name="OVERHEIDop.GmbID/DC.identifier">gmb-2023-457551</meta:user-defined>
    <meta:user-defined meta:name="OVERHEIDop.versieInformatie"/>
  </office:meta>
</office:document-meta>
</file>