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gemeente een aanvraag ontvangen voor een Omgevingsvergunning voor het deels vervangen / vernieuwen van kozijnen en het aanbrengen van steenstrips op locatie Bornsestraat 46, 48 en 48 A in Hengelo. De aanvraag is geregistreerd onder zaaknummer Z2023-000020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754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4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4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29</meta:user-defined>
    <meta:user-defined meta:name="DCTERMS.abstract">Betreft: Aanvraag op locatie Bornsestraat 46, 48 en 48 A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31</meta:user-defined>
    <meta:user-defined meta:name="DCTERMS.W3CDTF/OVERHEIDop.jaargang">2023</meta:user-defined>
    <meta:user-defined meta:name="OVERHEIDop.publicationIssue">457547</meta:user-defined>
    <meta:user-defined meta:name="OVERHEIDop.GmbID/DC.identifier">gmb-2023-457547</meta:user-defined>
    <meta:user-defined meta:name="OVERHEIDop.versieInformatie"/>
  </office:meta>
</office:document-meta>
</file>