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inity Kerststallentour, Haersterveerweg 1A (zaaknummer 128868-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oktober 2023, is een evenementenvergunning verleend voor het houden van Trinity Kerststallentour op <text:span text:style-name="nadrukvet">17 december 2023</text:span> aan de <text:span text:style-name="nadrukvet">Haersterveerweg 17A</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53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3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3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rinity Kerststallentour, Haersterveerweg 1A (zaaknummer 128868-2023)</meta:user-defined>
    <meta:user-defined meta:name="DCTERMS.W3CDTF/DCTERMS.available">2023-10-26</meta:user-defined>
    <meta:user-defined meta:name="DCTERMS.W3CDTF/OVERHEIDop.jaargang">2023</meta:user-defined>
    <meta:user-defined meta:name="OVERHEIDop.publicationIssue">457535</meta:user-defined>
    <meta:user-defined meta:name="OVERHEIDop.GmbID/DC.identifier">gmb-2023-457535</meta:user-defined>
    <meta:user-defined meta:name="OVERHEIDop.versieInformatie"/>
  </office:meta>
</office:document-meta>
</file>