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ucphen heeft navolgende evenementenvergunn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erjarige evenementenvergunning (2023 t/m 2027) voor Halloweentocht Sprundel. Editie 2023 op 28 oktober 2023 van 18.00-21.00 uur te Sprundel. Beschikking d.d. 17-10-2023 ver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de burgemeester van Rucphen. Een afschrift van de vergunning kan via gemeente@rucphen.nl worden opgevraa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753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6910</meta:user-defined>
    <meta:user-defined meta:name="DCTERMS.abstract">Meerjarige evenementenvergunning voor Halloweentocht Sprundel 2023 t/m 2027.</meta:user-defined>
    <dc:language>nl</dc:language>
    <meta:user-defined meta:name="OVERHEIDop.locatietype/OVERHEIDop.gebiedsmarkering">Weg</meta:user-defined>
    <meta:user-defined meta:name="DC.title">De burgemeester van Rucphen heeft navolgende evenementenvergunning verleend: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534</meta:user-defined>
    <meta:user-defined meta:name="OVERHEIDop.GmbID/DC.identifier">gmb-2023-457534</meta:user-defined>
    <meta:user-defined meta:name="OVERHEIDop.versieInformatie"/>
  </office:meta>
</office:document-meta>
</file>