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uurtkas en faunatoren, Bosuil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975 </text:p>
            <text:p text:style-name="common-al"> Omschrijving: plaatsen van een buurtkas en fauna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uil ongenummerd  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24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53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75</meta:user-defined>
    <meta:user-defined meta:name="DCTERMS.abstract">plaatsen van een buurtkas en fauna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een buurtkas en faunatoren, Bosuil ongenummerd   Gemeente Eind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31</meta:user-defined>
    <meta:user-defined meta:name="OVERHEIDop.GmbID/DC.identifier">gmb-2023-457531</meta:user-defined>
    <meta:user-defined meta:name="OVERHEIDop.versieInformatie"/>
  </office:meta>
</office:document-meta>
</file>