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Lytse Leane 2D, 9249NX Frieschep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3 heeft de gemeente een melding ontvangen voor activiteiten waarvoor geen vergunningplicht geldt op de locatie Lytse Leane 2D, 9249NX Frieschepalen. De melding is geregistreerd onder zaaknummer Z2023-00005135. De melding betreft:</text:p>
            <text:p text:style-name="common-al">aanleg inrit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57528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52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52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3-0000513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Lytse Leane 2D, 9249NX Frieschepale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528</meta:user-defined>
    <meta:user-defined meta:name="OVERHEIDop.GmbID/DC.identifier">gmb-2023-457528</meta:user-defined>
    <meta:user-defined meta:name="OVERHEIDop.versieInformatie"/>
  </office:meta>
</office:document-meta>
</file>