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, Nieuwe Markt 4 (zaaknummer 21397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Meneer Jan</text:span> aan de <text:span text:style-name="nadrukvet">Nieuwe Markt 4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terrasvergunning op grond van artikel 2:28A van de Algemene Plaatselijke Verordening Zwolle 2023</text:p>
              </text:list-item>
            </text:list>
            <text:p text:style-name="common-al"/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752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2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2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, Nieuwe Markt 4 (zaaknummer 213979-2023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526</meta:user-defined>
    <meta:user-defined meta:name="OVERHEIDop.GmbID/DC.identifier">gmb-2023-457526</meta:user-defined>
    <meta:user-defined meta:name="OVERHEIDop.versieInformatie"/>
  </office:meta>
</office:document-meta>
</file>