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aarweg 33b, 3959 AM Overberg, Melding  gebruik maken 5 jarige evenementenvergunning op 27 april 2023 (RX2023-00000190, 26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ontvangen is:</text:p>
            <text:p text:style-name="common-al">Haarweg 33b, 3959 AM Overberg, Melding gebruik maken 5 jarige evenementenvergunning op 27 april 2023 (RX2023-00000190, 26 januar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75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ingediende melding APV/Bijzondere wetten - Haarweg 33b, 3959 AM Overberg, Melding  gebruik maken 5 jarige evenementenvergunning op 27 april 2023 (RX2023-00000190, 26 januar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aarweg 33b, 3959 AM Overberg, Melding  gebruik maken 5 jarige evenementenvergunning op 27 april 2023 (RX2023-00000190, 26 januari 2023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752</meta:user-defined>
    <meta:user-defined meta:name="OVERHEIDop.GmbID/DC.identifier">gmb-2023-45752</meta:user-defined>
    <meta:user-defined meta:name="OVERHEIDop.versieInformatie"/>
  </office:meta>
</office:document-meta>
</file>