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n besluit hogere waarde verkeersgeluid ‘Kapperdoes, herziening 1’,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temmingsplan</text:span>
            </text:span>
          </text:p>
            <text:p text:style-name="common-al">De raad van de gemeente Nuenen c.a. heeft op 12 oktober 2023 het bestemmingsplan ‘Kapperdoes, herziening 1’ vastgesteld. Het bestemmingsplan betreft een herziening van het bestemmingsplan ‘Kapperdoes’ en voorziet in de realisatie van in totaal 11 woningen op een perceel gelegen op de hoek Boord/Dubbestraat en de Kapperdoesweg.</text:p>
            <text:p text:style-name="common-al">
            <text:span text:style-name="nadrukvet">
              <text:span text:style-name="nadrukcur">Besluit hogere waarde</text:span>
            </text:span>
          </text:p>
            <text:p text:style-name="common-al">Het college van burgemeester en wethouders heeft op 12 september 2023 het besluit hogere waarde voor wegverkeersgeluid voor een aantal (4) met het bestemmingsplan mogelijk gemaakte woningen vastgesteld.</text:p>
            <text:p text:style-name="common-al">
            <text:span text:style-name="nadrukvet">
              <text:span text:style-name="nadrukcur">Ter inzage</text:span>
            </text:span>
          </text:p>
            <text:p text:style-name="common-al">Het vastgestelde bestemmingsplan ‘Kapperdoes, herziening 1’ met alle bijbehorende stukken ligt met ingang van 27 oktober 2023  gedurende zes weken voor een ieder ter inzage. Het besluit hogere waarde voor wegverkeersgeluid is als bijlage bij het bestemmingsplan gevoegd. Het bestemmingsplan kan op afspraak of tijdens openingstijden bij de receptie van het gemeentehuis Jan van Schijnveltlaan 2 te Nuenen worden ingezien. De stukken zijn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NuenKapperdoesh1-D001. Ook kunt u op een adres zoeken. Klik daarvoor op ‘Plannen zoeken’ en zoek vervolgens op ‘Adres’. Vul daar het adres in.</text:p>
            <text:p text:style-name="common-al">
            <text:span text:style-name="nadrukvet">
              <text:span text:style-name="nadrukcur">Indienen beroep</text:span>
            </text:span>
          </text:p>
            <text:p text:style-name="common-al">Binnen de termijn van ter inzage legging kan een beroepschrift tegen het besluit tot vaststelling van het bestemmingsplan en het besluit hogere waarde voor wegverkeersgeluid worden ingediend. Het besluit tot vaststelling van een bestemmingsplan treedt in werking nadat de termijn voor het indienen van een beroepschrift is afgelopen. Een beroepschrift kan worden ingediend door belanghebbenden, door niet-belanghebbenden die een zienswijze tegen het ontwerpbestemmingsplan en/of het besluit hogere waarde hebben ingediend, en door niet-belanghebbenden die verschoonbaar geen of te laat een zienswijze hebben ingediend tegen het ontwerpbestemmingsplan en/of het besluit hogere waarde.</text:p>
            <text:p text:style-name="common-al">Een beroepschrift dient u in bij de Afdeling bestuursrechtspraak van de Raad van State, Postbus 20019, 2500 EA Den Haag. 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 </text:p>
            <text:p text:style-name="last-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6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5751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1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1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NuenKapperdoesh1-D0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en besluit hogere waarde verkeersgeluid ‘Kapperdoes, herziening 1’, gemeente Nuenen c.a.</meta:user-defined>
    <meta:user-defined meta:name="DCTERMS.W3CDTF/DCTERMS.available">2023-10-26</meta:user-defined>
    <meta:user-defined meta:name="DCTERMS.W3CDTF/OVERHEIDop.jaargang">2023</meta:user-defined>
    <meta:user-defined meta:name="OVERHEIDop.publicationIssue">457518</meta:user-defined>
    <meta:user-defined meta:name="OVERHEIDop.GmbID/DC.identifier">gmb-2023-457518</meta:user-defined>
    <meta:user-defined meta:name="OVERHEIDop.versieInformatie"/>
  </office:meta>
</office:document-meta>
</file>