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Wilgenlaan 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ilgenlaan 4, 4251 GE, </text:span>een woning verbouwen (2023-033025); ingekomen op 13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5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Wilgenlaan 4 in Werkend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14</meta:user-defined>
    <meta:user-defined meta:name="OVERHEIDop.GmbID/DC.identifier">gmb-2023-457514</meta:user-defined>
    <meta:user-defined meta:name="OVERHEIDop.versieInformatie"/>
  </office:meta>
</office:document-meta>
</file>