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uenen-Noordwest, herziening Johan Frisostraat ongenummerd’,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2 oktober 2023  het bestemmingsplan ‘Nuenen-Noordwest, herziening Johan Frisostraat ongenummerd’ heeft vastgesteld.</text:p>
            <text:p text:style-name="common-al">
            <text:span text:style-name="nadrukvet">
              <text:span text:style-name="nadrukcur">Bestemmingsplan</text:span>
            </text:span>
          </text:p>
            <text:p text:style-name="common-al">Het bestemmingsplan ‘Nuenen-Noordwest, herziening Johan Frisostraat ongenummerd’ maakt het mogelijk om op een van het perceel Mauritsgaarde 2 af te splisen nieuwe kavel gelegen aan de Johan Frisostraat een extra woning te bouwen. </text:p>
            <text:p text:style-name="common-al">
            <text:span text:style-name="nadrukvet">
              <text:span text:style-name="nadrukcur">Ter inzage</text:span>
            </text:span>
          </text:p>
            <text:p text:style-name="common-al">Het vastgestelde bestemmingsplan ‘Nuenen-Noordwest, herziening Johan Frisostraat ongenummerd’ met alle bijbehorende stukken ligt met ingang van 27 oktober 2023 gedurende zes weken voor een ieder ter inzage. Het bestemmingsplan kan op afspraak of tijdens openingstijden bij de receptie van het gemeentehuis Jan van Schijnveltlaan 2 te Nuenen worden ingezien. 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NWherzJFriso-D001. Ook kunt u op een adres zoeken. Klik daarvoor op ‘Plannen zoeken’ en zoek vervolgens op ‘Adres’. Vul daar het adres in.</text:p>
            <text:p text:style-name="common-al">
            <text:span text:style-name="nadrukvet">
              <text:span text:style-name="nadrukcur">Indienen beroep</text:span>
            </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5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NWherzJFriso-D0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Nuenen-Noordwest, herziening Johan Frisostraat ongenummerd’, gemeente Nuenen c.a.</meta:user-defined>
    <meta:user-defined meta:name="DCTERMS.W3CDTF/DCTERMS.available">2023-10-26</meta:user-defined>
    <meta:user-defined meta:name="DCTERMS.W3CDTF/OVERHEIDop.jaargang">2023</meta:user-defined>
    <meta:user-defined meta:name="OVERHEIDop.publicationIssue">457507</meta:user-defined>
    <meta:user-defined meta:name="OVERHEIDop.GmbID/DC.identifier">gmb-2023-457507</meta:user-defined>
    <meta:user-defined meta:name="OVERHEIDop.versieInformatie"/>
  </office:meta>
</office:document-meta>
</file>