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twee dakkapellen aan de Singel 49 in Nieuwe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Nieuwendijk: Singel 49, 4255 HC, </text:span>twee dakkapellen realiseren (2023-032748); ingekomen op 11 oktober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57504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504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504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twee dakkapellen aan de Singel 49 in Nieuwendijk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7504</meta:user-defined>
    <meta:user-defined meta:name="OVERHEIDop.GmbID/DC.identifier">gmb-2023-457504</meta:user-defined>
    <meta:user-defined meta:name="OVERHEIDop.versieInformatie"/>
  </office:meta>
</office:document-meta>
</file>