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randveilig gebruik, Vierlinghstraat 17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randveilig gebruiken van een tijdelijke opvanglocatie voor vluchtelingen aan de Vierlinghstraat 17 te Werkendam. Voor de duidelijkheid gaat het hier <text:span text:style-name="nadrukcur"><text:span text:style-name="nadrukondlijn">alleen</text:span></text:span> om het <text:span text:style-name="nadrukcur"><text:span text:style-name="nadrukondlijn">brandveilig gebruik</text:span></text:span>. Het definitieve besluit is niet gewijzigd ten opzichte van het ontwerpbesluit.</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ext:span text:style-name="nadrukvet">tot 17 maart 2023</text:span>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U moet voor het indienen van een beroepschrift een bedrag aan de rechtbank betalen. Meer informatie hierover kunt u vinden op www.rechtspraak.nl. </text:p>
            <text:p text:style-name="common-al"/>
            <text:p text:style-name="common-al">Via de website van de gemeente Altena kunt u een informatieverzoek indienen om de vergunning digitaal te bekijken. Kijk daarvoor op gemeentealtena.nl/informatieverzoek of bel naar 0183 – 51 61 00. Voor informatie over het bekijken van de documenten of andere vragen kunt u ook bellen met Yvette Mayr. Dit kan via het telefoonnummer 0183 – 51 64 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Toestemming voor brandveilig gebruik, Vierlinghstraat 17 Werkendam</meta:user-defined>
    <meta:user-defined meta:name="DCTERMS.W3CDTF/DCTERMS.available">2023-02-02</meta:user-defined>
    <meta:user-defined meta:name="DCTERMS.W3CDTF/OVERHEIDop.jaargang">2023</meta:user-defined>
    <meta:user-defined meta:name="OVERHEIDop.publicationIssue">45750</meta:user-defined>
    <meta:user-defined meta:name="OVERHEIDop.GmbID/DC.identifier">gmb-2023-45750</meta:user-defined>
    <meta:user-defined meta:name="OVERHEIDop.versieInformatie"/>
  </office:meta>
</office:document-meta>
</file>