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edrijfswoning in bestaande bebouwing aan de Keizer Napoleonweg 11 in H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11, 4273 LB, </text:span>in bestaande bebouwing een bedrijfswoning realiseren (2023-032881); ingekomen op 12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49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edrijfswoning in bestaande bebouwing aan de Keizer Napoleonweg 11 in Han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95</meta:user-defined>
    <meta:user-defined meta:name="OVERHEIDop.GmbID/DC.identifier">gmb-2023-457495</meta:user-defined>
    <meta:user-defined meta:name="OVERHEIDop.versieInformatie"/>
  </office:meta>
</office:document-meta>
</file>