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warmtepomp, Rigastraat 39, 3404CG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3 heeft de gemeente een aanvraag omgevingsvergunning ontvangen voor Plaatsen warmtepomp op het adres Rigastraat 39, 3404CG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3 okto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07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5749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9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9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0765</meta:user-defined>
    <dc:language>nl</dc:language>
    <meta:user-defined meta:name="OVERHEIDop.locatietype/OVERHEIDop.gebiedsmarkering">Punt</meta:user-defined>
    <meta:user-defined meta:name="DC.title">Aanvraag vergunning voor Plaatsen warmtepomp, Rigastraat 39, 3404CG IJsselstei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493</meta:user-defined>
    <meta:user-defined meta:name="OVERHEIDop.GmbID/DC.identifier">gmb-2023-457493</meta:user-defined>
    <meta:user-defined meta:name="OVERHEIDop.versieInformatie"/>
  </office:meta>
</office:document-meta>
</file>