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letje aanbrengen aan achterzijde woning, Voorstraat 23, 3401D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gemeente een aanvraag omgevingsvergunning ontvangen voor Dakkapelletje aanbrengen aan achterzijde woning op het adres Voorstraat 23, 3401DA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6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748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8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8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653</meta:user-defined>
    <dc:language>nl</dc:language>
    <meta:user-defined meta:name="OVERHEIDop.locatietype/OVERHEIDop.gebiedsmarkering">Punt</meta:user-defined>
    <meta:user-defined meta:name="DC.title">Aanvraag vergunning voor Dakkapelletje aanbrengen aan achterzijde woning, Voorstraat 23, 3401DA IJsselstei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87</meta:user-defined>
    <meta:user-defined meta:name="OVERHEIDop.GmbID/DC.identifier">gmb-2023-457487</meta:user-defined>
    <meta:user-defined meta:name="OVERHEIDop.versieInformatie"/>
  </office:meta>
</office:document-meta>
</file>