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twee bomen (een beuk en een linde), [DVT00B15900] Deventer B 15900, [DVT00B18408] Deventer B 18408, rotonde Hoge Hondstraat/Ceintuurbaan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909</text:p>
            <text:p text:style-name="common-al">
            <text:span text:style-name="nadrukvet">Ingekomen:</text:span> 19-10-2023</text:p>
            <text:p text:style-name="common-al">
            <text:span text:style-name="nadrukvet">Locatie:</text:span> [DVT00B15900] Deventer B 15900, [DVT00B18408] Deventer B 1840, rotonde Hoge Hondstraat/Ceintuurbaan Deventer</text:p>
            <text:p text:style-name="common-al">
            <text:span text:style-name="nadrukvet">Projectomschrijving:</text:span> het kappen van twee bomen (een beuk en een lind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748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8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8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0909</meta:user-defined>
    <meta:user-defined meta:name="DCTERMS.abstract">het kappen van twee bomen (een beuk en een linde)</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twee bomen (een beuk en een linde), [DVT00B15900] Deventer B 15900, [DVT00B18408] Deventer B 18408, rotonde Hoge Hondstraat/Ceintuurbaan Deventer</meta:user-defined>
    <meta:user-defined meta:name="DCTERMS.W3CDTF/DCTERMS.available">2023-10-26</meta:user-defined>
    <meta:user-defined meta:name="DCTERMS.W3CDTF/OVERHEIDop.jaargang">2023</meta:user-defined>
    <meta:user-defined meta:name="OVERHEIDop.publicationIssue">457483</meta:user-defined>
    <meta:user-defined meta:name="OVERHEIDop.GmbID/DC.identifier">gmb-2023-457483</meta:user-defined>
    <meta:user-defined meta:name="OVERHEIDop.versieInformatie"/>
  </office:meta>
</office:document-meta>
</file>