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een tijdelijke opstelplaats ambulance aan Korenmaaier 5 S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62) verleend. De gemeente Dronten geeft hiermee toestemming voor het realiseren van een tijdelijke opstelplaats ambulance aan Korenmaaier 5 S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47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7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7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realiseren van een tijdelijke opstelplaats ambulance aan Korenmaaier 5 S Biddinghuizen</meta:user-defined>
    <meta:user-defined meta:name="DCTERMS.W3CDTF/DCTERMS.available">2023-10-26</meta:user-defined>
    <meta:user-defined meta:name="DCTERMS.W3CDTF/OVERHEIDop.jaargang">2023</meta:user-defined>
    <meta:user-defined meta:name="OVERHEIDop.publicationIssue">457473</meta:user-defined>
    <meta:user-defined meta:name="OVERHEIDop.GmbID/DC.identifier">gmb-2023-457473</meta:user-defined>
    <meta:user-defined meta:name="OVERHEIDop.versieInformatie"/>
  </office:meta>
</office:document-meta>
</file>