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de “gengelwandeltocht” op zondag 12 november 2023 in Vragender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de “gengelwandeltocht” op zondag 12 november 2023 in Vragender en omge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47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de “gengelwandeltocht” op zondag 12 november 2023 in Vragender en omgev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71</meta:user-defined>
    <meta:user-defined meta:name="OVERHEIDop.GmbID/DC.identifier">gmb-2023-457471</meta:user-defined>
    <meta:user-defined meta:name="OVERHEIDop.versieInformatie"/>
  </office:meta>
</office:document-meta>
</file>