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1119) Populierendreef 970 Voorburg tijdelijk plaatsen van een reclamebord t.b.v. stimulering verkoop garage-/opslagboxen voor de duur van maximaal zes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reclamebord t.b.v. stimulering verkoop garage-/opslagboxen voor de duur van maximaal zes maan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1119) Populierendreef 970 Voorburg tijdelijk plaatsen van een reclamebord t.b.v. stimulering verkoop garage-/opslagboxen voor de duur van maximaal zes maan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47</meta:user-defined>
    <meta:user-defined meta:name="OVERHEIDop.GmbID/DC.identifier">gmb-2023-45747</meta:user-defined>
    <meta:user-defined meta:name="OVERHEIDop.versieInformatie"/>
  </office:meta>
</office:document-meta>
</file>