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het plaatsen van een dakkapel aan de voorzijde van de woning aan De Trippen 6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0974) verleend. De gemeente Dronten geeft hiermee toestemming voor het plaatsen van een dakkapel aan de voorzijde van de woning aan De Trippen 6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06-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4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4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en voor het plaatsen van een dakkapel aan de voorzijde van de woning aan De Trippen 6 Swifterbant</meta:user-defined>
    <meta:user-defined meta:name="DCTERMS.W3CDTF/DCTERMS.available">2023-10-26</meta:user-defined>
    <meta:user-defined meta:name="DCTERMS.W3CDTF/OVERHEIDop.jaargang">2023</meta:user-defined>
    <meta:user-defined meta:name="OVERHEIDop.publicationIssue">457469</meta:user-defined>
    <meta:user-defined meta:name="OVERHEIDop.GmbID/DC.identifier">gmb-2023-457469</meta:user-defined>
    <meta:user-defined meta:name="OVERHEIDop.versieInformatie"/>
  </office:meta>
</office:document-meta>
</file>