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balkonrenovatie flat De Ruyter 2 op de locatie de Ruyterstraat 2 F-1 te Zandvoort, verzonden 17 oktober 2023, zaaknummer ODIJ-Z-23-129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57463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463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balkonrenovatie flat De Ruyter 2 op de locatie de Ruyterstraat 2 F-1 te Zandvoort, verzonden 17 oktober 2023, zaaknummer ODIJ-Z-23-129013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463</meta:user-defined>
    <meta:user-defined meta:name="OVERHEIDop.GmbID/DC.identifier">gmb-2023-457463</meta:user-defined>
    <meta:user-defined meta:name="OVERHEIDop.versieInformatie"/>
  </office:meta>
</office:document-meta>
</file>