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e Intocht Sinterklaas 2023 - terrein Dorpsbos en Hoeksteen Swifterbant op 18-11-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op 9 oktober 2023 een aanvraag voor een evenement  ontvangen. De vergunning (2023-1082) is aangevraagd voor de Intocht Sinterklaas 2023 - terrein Dorpsbos en Hoeksteen Swifterbant op 18-11-2023.</text:p>
            <text:p text:style-name="common-al"/>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 U kunt contact opnemen met de gemeente Dronten als u de aanvraag wil inzien. Daarnaast kan u als belanghebbende een zienswijze in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57462</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462</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462</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18/xml/MC-DRP-BeschikkingAanvraag-Web-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vergunning voor de Intocht Sinterklaas 2023 - terrein Dorpsbos en Hoeksteen Swifterbant op 18-11-2023</meta:user-defined>
    <meta:user-defined meta:name="DCTERMS.W3CDTF/DCTERMS.available">2023-10-26</meta:user-defined>
    <meta:user-defined meta:name="DCTERMS.W3CDTF/OVERHEIDop.jaargang">2023</meta:user-defined>
    <meta:user-defined meta:name="OVERHEIDop.publicationIssue">457462</meta:user-defined>
    <meta:user-defined meta:name="OVERHEIDop.GmbID/DC.identifier">gmb-2023-457462</meta:user-defined>
    <meta:user-defined meta:name="OVERHEIDop.versieInformatie"/>
  </office:meta>
</office:document-meta>
</file>