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3 dennenbomen op de locatie Max Euwestraat 36 te Zandvoort, verzonden 18 oktober 2023, zaaknummer ODIJ-Z-23-130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5745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5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5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kappen van 3 dennenbomen op de locatie Max Euwestraat 36 te Zandvoort, verzonden 18 oktober 2023, zaaknummer ODIJ-Z-23-130919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456</meta:user-defined>
    <meta:user-defined meta:name="OVERHEIDop.GmbID/DC.identifier">gmb-2023-457456</meta:user-defined>
    <meta:user-defined meta:name="OVERHEIDop.versieInformatie"/>
  </office:meta>
</office:document-meta>
</file>