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bij de stacaravan en renovatie werktuigenberging, Geerkade 50, 3648NX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bij de stacaravan en renovatie werktuigenberging, Geerkade 50, 3648NX Wilnis</text:span>
          </text:p>
            <text:p text:style-name="common-al">De gemeente heeft op 5 oktober 2023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bouwen van een bouwwerk</text:p>
              </text:list-item>
            </text:list>
            <text:p text:style-name="common-al">verleend op het adres Geerkade 50, 3648NX Wilnis met zaaknummer Z-2023-106146. De gemeente geeft hiermee toestemming voor het realiseren van een aanbouw bij de stacaravan en renovatie werktuigen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1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1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74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6146</meta:user-defined>
    <dc:language>nl</dc:language>
    <meta:user-defined meta:name="OVERHEIDop.locatietype/OVERHEIDop.gebiedsmarkering">Punt</meta:user-defined>
    <meta:user-defined meta:name="DC.title">Toestemming voor het realiseren van een aanbouw bij de stacaravan en renovatie werktuigenberging, Geerkade 50, 3648NX Wilnis</meta:user-defined>
    <meta:user-defined meta:name="OVERHEIDop.datumEindeReactietermijn">2023-12-07</meta:user-defined>
    <meta:user-defined meta:name="OVERHEIDop.terinzageleggingBG">https://jeleefomgeving.nl/inzien/851750126/f6a2f7ce-7257-11ee-815f-005056011332</meta:user-defined>
    <meta:user-defined meta:name="DCTERMS.W3CDTF/DCTERMS.available">2023-10-26</meta:user-defined>
    <meta:user-defined meta:name="DCTERMS.W3CDTF/OVERHEIDop.jaargang">2023</meta:user-defined>
    <meta:user-defined meta:name="OVERHEIDop.publicationIssue">457454</meta:user-defined>
    <meta:user-defined meta:name="OVERHEIDop.GmbID/DC.identifier">gmb-2023-457454</meta:user-defined>
    <meta:user-defined meta:name="OVERHEIDop.versieInformatie"/>
  </office:meta>
</office:document-meta>
</file>