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echnische ruimte aan Merellaan 515 – 6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515 – 615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Plaatsen technische ruimte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echnische ruimte aan Merellaan 515 – 615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49</meta:user-defined>
    <meta:user-defined meta:name="OVERHEIDop.GmbID/DC.identifier">gmb-2023-457449</meta:user-defined>
    <meta:user-defined meta:name="OVERHEIDop.versieInformatie"/>
  </office:meta>
</office:document-meta>
</file>