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larispark 14, 9933H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eft de gemeente Eemsdelta een aanvraag ontvangen voor het kappen van een boom op de locatie Polarispark 14, 9933H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4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96</meta:user-defined>
    <meta:user-defined meta:name="DCTERMS.abstract">23 oktober 2023 voor het kappen van een boom op de locatie Polarispark 14, 9933HA Delfzijl.</meta:user-defined>
    <dc:language>nl</dc:language>
    <meta:user-defined meta:name="OVERHEIDop.locatietype/OVERHEIDop.gebiedsmarkering">Punt</meta:user-defined>
    <meta:user-defined meta:name="DC.title">Kennisgeving ontvangst aanvraag omgevingsvergunning Polarispark 14, 9933HA Delfzij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448</meta:user-defined>
    <meta:user-defined meta:name="OVERHEIDop.GmbID/DC.identifier">gmb-2023-457448</meta:user-defined>
    <meta:user-defined meta:name="OVERHEIDop.versieInformatie"/>
  </office:meta>
</office:document-meta>
</file>