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24 Vleutensevaart, We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11622</text:p>
            <text:p text:style-name="common-al"/>
            <text:p text:style-name="common-al">Betreft: <text:span text:style-name="nadrukvet">RECTIFICATIEBESLUIT</text:span>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huidige 30 km per uur zone wordt uitgebreid naar de Keulsekade;</text:p>
            <text:p text:style-name="common-al"/>
            <text:p text:style-name="common-al">
            <text:span text:style-name="nadrukvet">dat</text:span>
          </text:p>
            <text:p text:style-name="common-al">de Keulsekade een fietsstraat is en het derhalve wenselijk is de maximum snelheid naar 30 km per uur te verlagen;</text:p>
            <text:p text:style-name="common-al"/>
            <text:p text:style-name="common-al">
            <text:span text:style-name="nadrukvet">dat</text:span>
          </text:p>
            <text:p text:style-name="common-al">de verlaging van de maximum snelheid van 50 km naar 30 km per uur de verkeersveiligheid zal vergroten;</text:p>
            <text:p text:style-name="common-al"/>
            <text:p text:style-name="common-al">
            <text:span text:style-name="nadrukvet">dat</text:span>
          </text:p>
            <text:p text:style-name="common-al">bij het verkeersbesluit dat maandag 2 oktober 2023 gepubliceerd is geweest in het Gemeenteblad abusievelijk vermeld is dat de Vleutensevaart gelegen is in wijk Overvecht terwijl de Vleutensevaart in wijk West ligt. Deze omissie wordt met dit rectificatiebesluit herstel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text:span><text:span text:style-name="nadrukvet"/><text:span text:style-name="nadrukvet">oktober</text:span><text:span text:style-name="nadrukvet">20</text:span><text:span text:style-name="nadrukvet">2</text:span><text:span text:style-name="nadrukvet">3</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Vleutensevaart</text:span> (ter hoogte van Vleutensevaart huisnummer 35 (A1) en Vleutensevaart huisnummer 100 (A2); wegvak tussen Steenovenweg en Keulsekade (A1) en tussen Keulsekade en Vleutenseweg (A2)) </text:p>
            <text:p text:style-name="common-al"/>
            <text:p text:style-name="common-al">Vaststellen: Maximum snelheid, begin en einde 30 km per uur zone (A1, A2)</text:p>
            <text:p text:style-name="common-al"/>
            <text:p text:style-name="common-al">Hiermede komt het eerder gepubliceerde verkeersbesluit, te weten op 2 oktober 2023 in het Gemeenteblad met kenmerk 9711622 onder de naam Vleutensevaart te vervallen. </text:p>
            <text:p text:style-name="common-al"/>
            <text:p text:style-name="common-al"/>
            <text:p text:style-name="common-al">Utrecht, 24 oktober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6</text:span><text:span text:style-name="nadrukvet"> oktober</text:span><text:span text:style-name="nadrukvet">20</text:span><text:span text:style-name="nadrukvet">2</text:span><text:span text:style-name="nadrukvet">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744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4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4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begin en einde 30 km per uur zone (A1, A2) - Vleutensevaart ter hoogte van Vleutensevaart huisnummer 35 (A1) en Vleutensevaart huisnummer 100 (A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711622</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DC.title">2023-10-24 Vleutensevaart, West, Maximum snelheid, Verkeersmaatregelen Gemeente Utrecht</meta:user-defined>
    <meta:user-defined meta:name="DCTERMS.W3CDTF/DCTERMS.available">2023-10-26</meta:user-defined>
    <meta:user-defined meta:name="OVERHEIDop.externeBijlage">Bebordingsplan|exb-2023-50249</meta:user-defined>
    <meta:user-defined meta:name="DCTERMS.W3CDTF/OVERHEIDop.jaargang">2023</meta:user-defined>
    <meta:user-defined meta:name="OVERHEIDop.publicationIssue">457445</meta:user-defined>
    <meta:user-defined meta:name="OVERHEIDop.GmbID/DC.identifier">gmb-2023-457445</meta:user-defined>
    <meta:user-defined meta:name="OVERHEIDop.versieInformatie"/>
  </office:meta>
</office:document-meta>
</file>