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Ruurloseweg 25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Ruurloseweg 25 in Zieuwent, van 1 november tot en met 29 november 2023</text:p>
                <text:p text:style-name="al">Datum besluit: 18 oktober 2023</text:p>
                <text:p text:style-name="al">Zaaknummer: 42884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44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4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4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42884-2023</meta:user-defined>
    <dc:language>nl</dc:language>
    <meta:user-defined meta:name="OVERHEIDop.locatietype/OVERHEIDop.gebiedsmarkering">Adres</meta:user-defined>
    <meta:user-defined meta:name="DC.title">Toestemming voor het verbranden van snoeihout aan Oude Ruurloseweg 25 te Zieuwen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43</meta:user-defined>
    <meta:user-defined meta:name="OVERHEIDop.GmbID/DC.identifier">gmb-2023-457443</meta:user-defined>
    <meta:user-defined meta:name="OVERHEIDop.versieInformatie"/>
  </office:meta>
</office:document-meta>
</file>