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renovatie en uitbreiding op de locatie Teunisbloemlaan 18 te Bentveld, ingekomen 13 oktober 2023, zaaknummer ODIJ-Z-23-1312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ndvoort</text:p>
            </table:table-cell>
            <table:table-cell office:value-type="string" table:style-name="header.C">
              <text:p text:style-name="headerright"><text:span text:style-name="nr">Nr. 457440</text:span><text:line-break/><text:date style:data-style-name="dag" text:fixed="true" text:date-value="2023-10-26"/><text:line-break/><text:date style:data-style-name="jaar" text:fixed="true" text:date-value="2023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7440</text:span><text:date style:data-style-name="nicedate" text:fixed="true" text:date-value="2023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7440</text:span><text:date style:data-style-name="nicedate" text:fixed="true" text:date-value="2023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Zandv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ndvoort</meta:user-defined>
    <meta:user-defined meta:name="OVERHEID.Gemeente/OVERHEID.authority">Zandv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voor renovatie en uitbreiding op de locatie Teunisbloemlaan 18 te Bentveld, ingekomen 13 oktober 2023, zaaknummer ODIJ-Z-23-131246</meta:user-defined>
    <meta:user-defined meta:name="DCTERMS.W3CDTF/DCTERMS.available">2023-10-26</meta:user-defined>
    <meta:user-defined meta:name="DCTERMS.W3CDTF/OVERHEIDop.jaargang">2023</meta:user-defined>
    <meta:user-defined meta:name="OVERHEIDop.publicationIssue">457440</meta:user-defined>
    <meta:user-defined meta:name="OVERHEIDop.GmbID/DC.identifier">gmb-2023-457440</meta:user-defined>
    <meta:user-defined meta:name="OVERHEIDop.versieInformatie"/>
  </office:meta>
</office:document-meta>
</file>