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overkapping aan woning en garage, Huiswei 5, 4855 AB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4-10-2023 een aanvraag omgevingsvergunning hebben ontvangen voor plaatsen overkapping aan woning en garage op het adres Huiswei 5, 4855 AB Galder (10469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743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950</meta:user-defined>
    <dc:language>nl</dc:language>
    <meta:user-defined meta:name="OVERHEIDop.locatietype/OVERHEIDop.gebiedsmarkering">Punt</meta:user-defined>
    <meta:user-defined meta:name="DC.title">Ingekomen aanvraag omgevingsvergunning, plaatsen overkapping aan woning en garage, Huiswei 5, 4855 AB Gald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33</meta:user-defined>
    <meta:user-defined meta:name="OVERHEIDop.GmbID/DC.identifier">gmb-2023-457433</meta:user-defined>
    <meta:user-defined meta:name="OVERHEIDop.versieInformatie"/>
  </office:meta>
</office:document-meta>
</file>