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office:automatic-styles>
  <office:body>
    <office:text>
      <text:p text:style-name="new_page_staatscourant"/>
      <text:p text:style-name="single-kop-titel">Verkiezing van de leden van de Tweede Kamer der Staten-Gener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LIJK STEMBUREAU</text:span>
          </text:p>
            <text:p text:style-name="common-al">De burgemeester van Katwijk maakt bekend, dat voor de verkiezing van de leden van de Tweede Kamer der Staten-Generaal op 23 november 2023 gebruik zal worden gemaakt van een Gemeentelijk Stembureau (GSB).  De openbare zitting van het GSB vindt plaats in het Gemeentehuis, Koningin Julianalaan 3 te Katwijk op donderdag 23 november 2023 om 9.00 uur. </text:p>
            <text:p text:style-name="common-al">Het GSB controleert tijdens de openbare zitting de processen-verbaal en worden op gemeentelijk niveau de totalen vastgesteld. Deze processen-verbaal zijn opgemaakt na het tellen van de stemmen op woensdag 22 november 2023. Stelt het GSB fouten vast? Dan zal het GSB de stembus waar het om gaat opnieuw laten tellen. Na alle controles maakt de voorzitter van het GSB in het gemeentehuis de uitkomsten van de tellingen bekend. </text:p>
            <text:p text:style-name="common-al">Als het GSB de werkzaamheden niet op donderdag 23 november 2023 afrondt, dan verdagen zij de zitting. In dat geval hervat het GSB de zitting op hetzelfde adres op vrijdag 24 november 2023. De zitting start dan weer om 09.00 uur.</text:p>
            <text:p text:style-name="common-al">Nadere inlichtingen worden verstrekt door :</text:p>
            <text:p text:style-name="common-al">Team Verkiezingen</text:p>
            <text:p text:style-name="common-al">Koningin Julianalaan 3</text:p>
            <text:p text:style-name="common-al">2224 EW Katwijk</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Katwijk</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insdag 17 oktober 202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oornoemd,</text:span></text:p>
          </text:section>
          <text:section text:name="ondertekening_id1-3-2-2-3">
            <text:p><text:span text:style-name="functie"/></text:p>
          </text:section>
          <text:section text:name="ondertekening_id1-3-2-2-4">
            <text:p><text:span text:style-name="functie">ir. C.L. Viss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743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3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3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Verkiezing van de leden van de Tweede Kamer der Staten-Generaal</meta:user-defined>
    <meta:user-defined meta:name="DCTERMS.W3CDTF/DCTERMS.available">2023-10-26</meta:user-defined>
    <meta:user-defined meta:name="DCTERMS.W3CDTF/OVERHEIDop.jaargang">2023</meta:user-defined>
    <meta:user-defined meta:name="OVERHEIDop.publicationIssue">457432</meta:user-defined>
    <meta:user-defined meta:name="OVERHEIDop.GmbID/DC.identifier">gmb-2023-457432</meta:user-defined>
    <meta:user-defined meta:name="OVERHEIDop.versieInformatie"/>
  </office:meta>
</office:document-meta>
</file>