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732</text:p>
            <text:p text:style-name="common-al">Omschrijving: Carnaval</text:p>
            <text:p text:style-name="common-al">Adres: Centrum Eindhoven</text:p>
            <text:p text:style-name="common-al">Datum ontvangst: 23-10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4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732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Carnav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21</meta:user-defined>
    <meta:user-defined meta:name="OVERHEIDop.GmbID/DC.identifier">gmb-2023-457421</meta:user-defined>
    <meta:user-defined meta:name="OVERHEIDop.versieInformatie"/>
  </office:meta>
</office:document-meta>
</file>