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24 Fregatstraat, 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11431</text:p>
            <text:p text:style-name="common-al"/>
            <text:p text:style-name="common-al">Betreft: <text:span text:style-name="nadrukvet">RECTIFICATIEBESLUIT</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uidige 30 km per uur zone wordt uitgebreid naar de Keulsekade;</text:p>
            <text:p text:style-name="common-al"/>
            <text:p text:style-name="common-al">
            <text:span text:style-name="nadrukvet">dat</text:span>
          </text:p>
            <text:p text:style-name="common-al">de Keulsekade een fietsstraat is en het derhalve wenselijk is de maximum snelheid naar 30 km per uur te verlagen;</text:p>
            <text:p text:style-name="common-al"/>
            <text:p text:style-name="common-al">
            <text:span text:style-name="nadrukvet">dat</text:span>
          </text:p>
            <text:p text:style-name="common-al">de verlaging van de maximum snelheid van 50 km naar 30 km per uur de verkeersveiligheid zal vergroten;</text:p>
            <text:p text:style-name="common-al"/>
            <text:p text:style-name="common-al">
            <text:span text:style-name="nadrukvet">dat</text:span>
          </text:p>
            <text:p text:style-name="common-al">bij het verkeersbesluit dat maandag 2 oktober 2023 gepubliceerd is geweest in het Gemeenteblad abusievelijk vermeld is dat de Fregatstraat gelegen is in wijk Overvecht terwijl de Fregatstraat in wijk West ligt. Deze omissie wordt met dit rectificatiebesluit her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text:span><text:span text:style-name="nadrukvet"> okto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Fregatstraat</text:span> (ter hoogte van de Loggerstraat (A1) en Fregatstraat huisnummer 187 (A2); wegvak tussen Keulsekade en het Aakplein)</text:p>
            <text:p text:style-name="common-al"/>
            <text:p text:style-name="common-al">Intrekken: Maximum snelheid, begin en einde 30 km per uur zone (A1, A2)</text:p>
            <text:p text:style-name="common-al"/>
            <text:p text:style-name="common-al">Hiermede komt het eerder gepubliceerde verkeersbesluit, te weten op 2 oktober 2023 in het Gemeenteblad met kenmerk 9711431 onder de naam Fregatstraat te vervallen. </text:p>
            <text:p text:style-name="common-al"/>
            <text:p text:style-name="common-al"/>
            <text:p text:style-name="common-al">Utrecht, 24 okto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6</text:span><text:span text:style-name="nadrukvet"> okto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40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0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0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begin en einde 30 km per uur zone (A1, A2) - Fregatstraat (ter hoogte van de Loggerstraat (A1) en Fregatstraat huisnummer 187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11431</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2023-10-24 Fregatstraat, West, Maximum snelheid, Verkeersmaatregelen Gemeente Utrecht</meta:user-defined>
    <meta:user-defined meta:name="DCTERMS.W3CDTF/DCTERMS.available">2023-10-26</meta:user-defined>
    <meta:user-defined meta:name="OVERHEIDop.externeBijlage">Bebordingsplan|exb-2023-50246</meta:user-defined>
    <meta:user-defined meta:name="DCTERMS.W3CDTF/OVERHEIDop.jaargang">2023</meta:user-defined>
    <meta:user-defined meta:name="OVERHEIDop.publicationIssue">457403</meta:user-defined>
    <meta:user-defined meta:name="OVERHEIDop.GmbID/DC.identifier">gmb-2023-457403</meta:user-defined>
    <meta:user-defined meta:name="OVERHEIDop.versieInformatie"/>
  </office:meta>
</office:document-meta>
</file>