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ommelmarkten in de Olympiahal’ op 10 december 2023, 18 februari 2024 en 14 april 2024 in de Olympiahal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oktober 2023 </text:p>
            <text:p text:style-name="common-al">
            <text:span text:style-name="nadrukvet">Verleende vergunningen:</text:span>
          </text:p>
            <text:p text:style-name="common-al">Evenementen:</text:p>
            <text:list text:style-name="id1-3-2-1-1-4">
              <text:list-item text:style-override="id1-3-2-1-1-4-1">
                <text:number>-</text:number>
                <text:p text:style-name="al">Verleende vergunning voor het houden van het evenement ‘Rommelmarkten in de Olympiahal’ op 10 december 2023, 18 februari 2024 en 14 april 2024 van 10:00 uur tot 16:00 uur in de Olympiahal aan de Rozenlaan 2 in Maassluis. Dit besluit is genomen op 19 okto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740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Rommelmarkten in de Olympiahal’ op 10 december 2023, 18 februari 2024 en 14 april 2024 in de Olympiahal aan Rozenlaan 2 te Maasslui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00</meta:user-defined>
    <meta:user-defined meta:name="OVERHEIDop.GmbID/DC.identifier">gmb-2023-457400</meta:user-defined>
    <meta:user-defined meta:name="OVERHEIDop.versieInformatie"/>
  </office:meta>
</office:document-meta>
</file>