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weigeringbesluit (Z-307663) voor het gedeeltelijk veranderen van de voormalige bedrijfswoning t.b.v. huisvesting van 8 tijdelijke werknemers op het perceel Oosterkwelweg 15 1771MH in Wieringerwer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de omgevingsvergunning geweigerd. De vergunning is aangevraagd voor het gedeeltelijk veranderen van de voormalige bedrijfswoning t.b.v. huisvesting van 8 tijdelijke werknemers op het perceel Oosterkwelweg 15 in Wieringerwerf.</text:p>
            <text:p text:style-name="common-al"/>
            <text:p text:style-name="common-al">
            <text:span text:style-name="nadrukcur">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weigering van de vergunning? </text:p>
            <text:p text:style-name="common-al">U kunt de Rechtbank Noord-Holland tot 15 februari 2023 laten weten dat u het niet eens bent met de weigering van de vergunning. Dit heet in beroep gaan. U kunt in beroep gaan als de weigering van de vergunning tegen uw belangen ingaat en u heeft gereageerd op het ontwerp van de weigering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Z-307663</meta:user-defined>
    <dc:language>nl</dc:language>
    <meta:user-defined meta:name="OVERHEIDop.locatietype/OVERHEIDop.gebiedsmarkering">Adres</meta:user-defined>
    <meta:user-defined meta:name="DC.title">Definitief weigeringbesluit (Z-307663) voor het gedeeltelijk veranderen van de voormalige bedrijfswoning t.b.v. huisvesting van 8 tijdelijke werknemers op het perceel Oosterkwelweg 15 1771MH in Wieringerwerf.</meta:user-defined>
    <meta:user-defined meta:name="DCTERMS.W3CDTF/DCTERMS.available">2023-01-04</meta:user-defined>
    <meta:user-defined meta:name="DCTERMS.W3CDTF/OVERHEIDop.jaargang">2023</meta:user-defined>
    <meta:user-defined meta:name="OVERHEIDop.externeBijlage">definitief weigeringsbesluit |exb-2023-455</meta:user-defined>
    <meta:user-defined meta:name="OVERHEIDop.publicationIssue">4574</meta:user-defined>
    <meta:user-defined meta:name="OVERHEIDop.GmbID/DC.identifier">gmb-2023-4574</meta:user-defined>
    <meta:user-defined meta:name="OVERHEIDop.versieInformatie"/>
  </office:meta>
</office:document-meta>
</file>