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serre aan de Genderensedijk 1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Genderensedijk 1, 4265 JJ, </text:span>een serre realiseren (2023-033125); ingekomen op 18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39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9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9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serre aan de Genderensedijk 1 in Gender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399</meta:user-defined>
    <meta:user-defined meta:name="OVERHEIDop.GmbID/DC.identifier">gmb-2023-457399</meta:user-defined>
    <meta:user-defined meta:name="OVERHEIDop.versieInformatie"/>
  </office:meta>
</office:document-meta>
</file>