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interterras (overkapping gevelterras) van heden tot 15 april 2024 bij café Pulp aan Govert van Wijnkade 12 te Maassluis </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akt de burgemeester bekend dat hij een aanvraag voor het realiseren van een winterterras (overkapping gevelterras) bij café Pulp, Govert van Wijnkade 12 voor een periode van heden tot 15 april 2024 heeft ontvangen. </text:p>
            <text:p text:style-name="last-al">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 gemeente@maasslui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5739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9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9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realiseren van een winterterras (overkapping gevelterras) van heden tot 15 april 2024 bij café Pulp aan Govert van Wijnkade 12 te Maassluis</meta:user-defined>
    <meta:user-defined meta:name="DCTERMS.W3CDTF/DCTERMS.available">2023-10-26</meta:user-defined>
    <meta:user-defined meta:name="DCTERMS.W3CDTF/OVERHEIDop.jaargang">2023</meta:user-defined>
    <meta:user-defined meta:name="OVERHEIDop.publicationIssue">457398</meta:user-defined>
    <meta:user-defined meta:name="OVERHEIDop.GmbID/DC.identifier">gmb-2023-457398</meta:user-defined>
    <meta:user-defined meta:name="OVERHEIDop.versieInformatie"/>
  </office:meta>
</office:document-meta>
</file>