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(deels) vervangen van steigers, een damwand, beschoeiing en bruggen aan diverse locaties in gemeente Altena,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iverse locaties gemeente Altena, </text:span>(deels)vervangen steigers, damwand, beschoeiing en bruggen (2023-032762); ingekomen op 12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39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9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9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Altena - Aanvraag vergunning voor het (deels) vervangen van steigers, een damwand, beschoeiing en bruggen aan diverse locaties in gemeente Altena, Almker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94</meta:user-defined>
    <meta:user-defined meta:name="OVERHEIDop.GmbID/DC.identifier">gmb-2023-457394</meta:user-defined>
    <meta:user-defined meta:name="OVERHEIDop.versieInformatie"/>
  </office:meta>
</office:document-meta>
</file>