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Anna Maria van Schuurmanplein 19 in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Op 24 oktober 2023 is een ontheffing verzonden voor het plaatsen van een aggregaat ter hoogte van het adres Anna Maria van Schuurmanplein 19 in Lexmond van 14 tot en met 16 november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 Een bezwaarschrift heeft geen schorsende werking, daarvoor moet u een voorlopige voorziening vragen bij de voorzieningenrechter van de Rechtbank Utrecht, Postbus 16005, 3500 DA Utrech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739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9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9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1072</meta:user-defined>
    <dc:language>nl</dc:language>
    <meta:user-defined meta:name="OVERHEIDop.locatietype/OVERHEIDop.gebiedsmarkering">Adres</meta:user-defined>
    <meta:user-defined meta:name="DC.title">Verleende ontheffing voorwerp op of aan de weg op grond van de Algemeen plaatselijke verordening voor Anna Maria van Schuurmanplein 19 in Lexmond</meta:user-defined>
    <meta:user-defined meta:name="DCTERMS.W3CDTF/DCTERMS.available">2023-10-26</meta:user-defined>
    <meta:user-defined meta:name="DCTERMS.W3CDTF/OVERHEIDop.jaargang">2023</meta:user-defined>
    <meta:user-defined meta:name="OVERHEIDop.publicationIssue">457392</meta:user-defined>
    <meta:user-defined meta:name="OVERHEIDop.GmbID/DC.identifier">gmb-2023-457392</meta:user-defined>
    <meta:user-defined meta:name="OVERHEIDop.versieInformatie"/>
  </office:meta>
</office:document-meta>
</file>