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Anadolu Moskee Leerd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oktober 2023 is een evenementenvergunning verzonden aan Islamitische Stichting Nederland, Anadolu Leerdam voor het organiseren van het evenement ‘Kermis Anadolu Moskee Leerdam’. De activiteiten vinden plaats op 25 en 26 mei 2023 op de Tulpstraat 3 in Leerdam (gemeente Vijfheerenlanden).</text:p>
            <text:p text:style-name="common-al"/>
            <text:p text:style-name="common-al">Tijden van het evenement zijn: </text:p>
            <text:p text:style-name="common-al">25 mei 2024 van 09:00-:21:00 uur </text:p>
            <text:p text:style-name="common-al">26 mei 2024 van 09:00-:21:00 uur</text:p>
            <text:p text:style-name="common-al"/>
            <text:p text:style-name="common-al">Tijden op- en afbouw zijn: </text:p>
            <text:p text:style-name="common-al">Opbouw: 24 mei 2024 om 18:00 uur </text:p>
            <text:p text:style-name="common-al">Afbouw: 26 mei 2024 na afloop evenemen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3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229</meta:user-defined>
    <dc:language>nl</dc:language>
    <meta:user-defined meta:name="OVERHEIDop.locatietype/OVERHEIDop.gebiedsmarkering">Adres</meta:user-defined>
    <meta:user-defined meta:name="DC.title">Verleende evenementenvergunning voor ‘Kermis Anadolu Moskee Leerdam’ in Leerdam</meta:user-defined>
    <meta:user-defined meta:name="DCTERMS.W3CDTF/DCTERMS.available">2023-10-26</meta:user-defined>
    <meta:user-defined meta:name="DCTERMS.W3CDTF/OVERHEIDop.jaargang">2023</meta:user-defined>
    <meta:user-defined meta:name="OVERHEIDop.publicationIssue">457390</meta:user-defined>
    <meta:user-defined meta:name="OVERHEIDop.GmbID/DC.identifier">gmb-2023-457390</meta:user-defined>
    <meta:user-defined meta:name="OVERHEIDop.versieInformatie"/>
  </office:meta>
</office:document-meta>
</file>