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maken van een glasvezelverbinding door BDG BV op 28 augustus tot 29 september 2023 aan De Veldoven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Veldoven</text:p>
                  </table:table-cell>
                  <table:table-cell table:style-name="entry" table:number-rows-spanned="1" table:number-columns-spanned="1">
                    <text:p text:style-name="table_al">het maken van een glasvezelverbinding door BDG BV</text:p>
                  </table:table-cell>
                  <table:table-cell table:style-name="entry" table:number-rows-spanned="1" table:number-columns-spanned="1">
                    <text:p text:style-name="table_al">28 augustus tot 29 september 2023</text:p>
                  </table:table-cell>
                  <table:table-cell table:style-name="entry" table:number-rows-spanned="1" table:number-columns-spanned="1">
                    <text:p text:style-name="table_al">25 oktober 2023</text:p>
                  </table:table-cell>
                </table:table-row>
              </table:table>
              <text:p text:style-name="table_bottom"/>
            </text:section>
            <text:p text:style-name="last-al">Bent u het niet eens met het besluit? Op <text:a xlink:href="https://www.h-i-ambacht.nl/Politiek_Bestuur/Totaaloverzicht_Politiek_en_Bestuur/Inspraak_en_informatie/Bezwaar_indienen?utm_source=Rx.Front&amp;utm_medium=redirect&amp;utm_campaign=bezwaar" xlink:type="simple"><text:span text:style-name="nadrukondlijn">www.h-i-ambacht.nl/bezwaar</text:span></text:a> vindt u informatie over het indienen van zienswijzen, bezwaar, beroep en voorlopige voorziening. Hebt u vragen? Neem dan gerust contact op met de afdeling Beheer Openbare Ruimte (team vergunningverlening en handhaving) via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57389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389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389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maken van een glasvezelverbinding door BDG BV op 28 augustus tot 29 september 2023 aan De Veldoven te Hendrik-Ido-Ambacht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7389</meta:user-defined>
    <meta:user-defined meta:name="OVERHEIDop.GmbID/DC.identifier">gmb-2023-457389</meta:user-defined>
    <meta:user-defined meta:name="OVERHEIDop.versieInformatie"/>
  </office:meta>
</office:document-meta>
</file>