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90-1 1017VE Amsterdam, Nieuwe Looiersstraat 90-2 1017VE Amsterdam, Nieuwe Looiersstraat 90-3 1017VE Amsterdam, Nieuwe Looiersstraat 90-H 1017VE Amsterdam, Nieuwe Looiersstraat 92-1 1017VE Amsterdam, Nieuwe Looiersstraat 92-2 1017VE Amsterdam, Nieuwe Looiersstraat 92-3 1017VE Amsterdam, Nieuwe Looiersstraat 92-H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90-1 1017VE Amsterdam, Nieuwe Looiersstraat 90-2 1017VE Amsterdam, Nieuwe Looiersstraat 90-3 1017VE Amsterdam, Nieuwe Looiersstraat 90-H 1017VE Amsterdam, Nieuwe Looiersstraat 92-1 1017VE Amsterdam, Nieuwe Looiersstraat 92-2 1017VE Amsterdam, Nieuwe Looiersstraat 92-3 1017VE Amsterdam, Nieuwe Looiersstraat 92-H 1017VE Amsterdam</text:p>
            <text:p text:style-name="common-al">Omschrijving: vernieuwen van de kozijnen in de voorgevel</text:p>
            <text:p text:style-name="common-al">Datum ontvangst: 22-09-2023</text:p>
            <text:p text:style-name="common-al">Zaaknummer: Z2023-C008296</text:p>
            <text:p text:style-name="common-al">OLO nummer: 8078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296</meta:user-defined>
    <meta:user-defined meta:name="DCTERMS.abstract">vernieuw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 Looiersstraat 90-1 1017VE Amsterdam, Nieuwe Looiersstraat 90-2 1017VE Amsterdam, Nieuwe Looiersstraat 90-3 1017VE Amsterdam, Nieuwe Looiersstraat 90-H 1017VE Amsterdam, Nieuwe Looiersstraat 92-1 1017VE Amsterdam, Nieuwe Looiersstraat 92-2 1017VE Amsterdam, Nieuwe Looiersstraat 92-3 1017VE Amsterdam, Nieuwe Looiersstraat 92-H 1017VE Amster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85</meta:user-defined>
    <meta:user-defined meta:name="OVERHEIDop.GmbID/DC.identifier">gmb-2023-457385</meta:user-defined>
    <meta:user-defined meta:name="OVERHEIDop.versieInformatie"/>
  </office:meta>
</office:document-meta>
</file>