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uvenvoordestraat 2-36,  van den Woudestraat 1-47 en van den Woudestraat 49-83,  2361JT Warmond, het renoveren en verduurzamen van 60 appartementen. Kenmerk Z2023-00000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verduurzamen van 60 appartementen.</text:p>
            <text:p text:style-name="common-al"/>
            <text:p text:style-name="common-al">
            <text:span text:style-name="nadrukcur">Datum ontvangst:</text:span>2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738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68</meta:user-defined>
    <dc:language>nl</dc:language>
    <meta:user-defined meta:name="OVERHEIDop.locatietype/OVERHEIDop.gebiedsmarkering">Punt</meta:user-defined>
    <meta:user-defined meta:name="DC.title">Nieuwe aanvraag omgevingsvergunning, van Duvenvoordestraat 2-36,  van den Woudestraat 1-47 en van den Woudestraat 49-83,  2361JT Warmond, het renoveren en verduurzamen van 60 appartementen. Kenmerk Z2023-00000868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384</meta:user-defined>
    <meta:user-defined meta:name="OVERHEIDop.GmbID/DC.identifier">gmb-2023-457384</meta:user-defined>
    <meta:user-defined meta:name="OVERHEIDop.versieInformatie"/>
  </office:meta>
</office:document-meta>
</file>